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3rLT5pk b0gk6a9E</text:p>
      <text:p text:style-name="CVMuted">purchasing@acorn-east.com | https://vutuv.de/a3rlt5pk_b0gk6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