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a awd</text:p>
      <text:p text:style-name="CVMuted">https://vutuv.de/aa_awd</text:p>
      <text:p text:style-name="CVMuted">Gender: Male</text:p>
      <text:h text:style-name="CVHeading" text:outline-level="1">Tags</text:h>
      <text:p>health</text:p>
      <text:h text:style-name="CVHeading" text:outline-level="1">Links</text:h>
      <text:p>Alt i hunde og hundeguides: https://godhund.blog/</text:p>
      <text:p>Vejen til et bedre helbred: https://www.sundhedsartikler.dk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