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aren San</text:p>
      <text:p text:style-name="CVHeadline">Sei freundlich zu Dir selbst. Schließe Freundschaft mit Dir selbst. Es kommt darauf an, wie man etwas tut, nicht was man tut.</text:p>
      <text:p text:style-name="CVMuted">info@aarensan.com | https://vutuv.de/aaren_san</text:p>
      <text:p text:style-name="CVMuted">Date of birth: 01.01.1970 | Gender: Male</text:p>
      <text:h text:style-name="CVHeading" text:outline-level="1">Tags</text:h>
      <text:p>PHP | adobe after effects | adobe premiere | apple | backend | css | cubase | dreamweaver | frontend | html5 | javascript | jquery | linux | musikproduktion | mysql | photo &amp; video | photoshop | wavelab | wordpress</text:p>
      <text:h text:style-name="CVHeading" text:outline-level="1">Links</text:h>
      <text:p>http://www.aarensan.com</text:p>
      <text:h text:style-name="CVHeading" text:outline-level="1">Profiles</text:h>
      <text:p>Facebook: http://facebook.com/aarensanmusic</text:p>
      <text:p>Twitter: http://twitter.com/aarens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