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aron  Kübler </text:p>
      <text:p text:style-name="CVMuted">kuebler@akub-consulting.com | +49 7907 5899879 | https://vutuv.de/aaron_kuebler</text:p>
      <text:p text:style-name="CVMuted">Herdweg 40, 74523 Schwäbisch Hall, Germany</text:p>
      <text:p text:style-name="CVMuted">Date of birth: 02.08.1986 | Gender: Male</text:p>
      <text:h text:style-name="CVHeading" text:outline-level="1">Professional Experience</text:h>
      <text:p><text:span text:style-name="CVBold">Founder, MINT Manager</text:span></text:p>
      <text:p text:style-name="CVMuted">2016 - Present</text:p>
      <text:p>Mitgründer des Portals MINT Manager</text:p>
      <text:p><text:span text:style-name="CVBold">Geschäftsführer, AKUB Consulting UG</text:span></text:p>
      <text:p text:style-name="CVMuted">2014 - Present</text:p>
      <text:h text:style-name="CVHeading" text:outline-level="1">Tags</text:h>
      <text:p>recruiting | stellenangebote | mint manager | personalberatung</text:p>
      <text:h text:style-name="CVHeading" text:outline-level="1">Links</text:h>
      <text:p>MINT Manager: http://www.mint-manager.de</text:p>
      <text:p>AKUB Consulting: http://www.akub-consulting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