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aron Seigo</text:p>
      <text:p text:style-name="CVMuted">aseigo@mykolab.com | https://vutuv.de/aaron_seigo</text:p>
      <text:p text:style-name="CVMuted">Gender: Male</text:p>
      <text:h text:style-name="CVHeading" text:outline-level="1">Tags</text:h>
      <text:p>agile | Elixir | erlang | tdd | c++ | c | PHP | project management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