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bdelaziz Menchari</text:p>
      <text:p text:style-name="CVMuted">abdelazizmenchari@hotmail.com | +216 52 211 921 | https://vutuv.de/abdelaziz_mench</text:p>
      <text:p text:style-name="CVMuted">Date of birth: 01/23/1995 | Gender: Male</text:p>
      <text:h text:style-name="CVHeading" text:outline-level="1">Tags</text:h>
      <text:p>symfony | unity</text:p>
      <text:h text:style-name="CVHeading" text:outline-level="1">Profiles</text:h>
      <text:p>Facebook: http://facebook.com/MenchariAbdelaziz</text:p>
      <text:p>Twitter: http://twitter.com/AzizMenchari</text:p>
      <text:p>Instagram: http://instagram.com/abdelazizmenchari</text:p>
      <text:p>Youtube: http://youtube.com/channel/UCxHQ8Q0RK-QNfVST6LByIlg</text:p>
      <text:p>LinkedIn: https://www.linkedin.com/in/abdelaziz-menchari</text:p>
      <text:p>GitHub: https://github.com/Menchar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