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bdul Rasheed Mdala</text:p>
      <text:p text:style-name="CVMuted">abduljaymdala@gmail.com | https://vutuv.de/abdul_91174733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