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Abdul  Kashif</text:p>
      <text:p text:style-name="CVHeadline">Over Ten years of Engineering, Business and Entrepreneurial Advisory Experience.</text:p>
      <text:p text:style-name="CVMuted">abdul.kashif.aburoos@gmail.com | +923121058066 | https://vutuv.de/abdul_kashif</text:p>
      <text:p text:style-name="CVMuted">Date of birth: 04/22/1985 | Gender: Male</text:p>
      <text:h text:style-name="CVHeading" text:outline-level="1">Tags</text:h>
      <text:p>Cuisine | engineering  | facebook | languages  | marketing | recruiting | sales | social media | tag-7244 | web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