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bdul Rasheed Mdala</text:p>
      <text:p text:style-name="CVMuted">abduljaymdala@gmail. com | +265 884 42 97 26 | https://vutuv.de/abdul_rasheed_m</text:p>
      <text:p text:style-name="CVMuted">Lilongwe, Malawi</text:p>
      <text:p text:style-name="CVMuted">Date of birth: 03/20/2000 | Gender: Male</text:p>
      <text:h text:style-name="CVHeading" text:outline-level="1">Tags</text:h>
      <text:p>writings</text:p>
      <text:h text:style-name="CVHeading" text:outline-level="1">Profiles</text:h>
      <text:p>Facebook: http://facebook.com/abdulrasheedmdal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