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bdullah Al Zahrani</text:p>
      <text:p text:style-name="CVMuted">abdu.a.zahrani@gmail.com | +971 50 795 2556 | https://vutuv.de/abdullah_al_zah</text:p>
      <text:p text:style-name="CVMuted">Date of birth: 06/16/1974 | Gender: Male</text:p>
      <text:h text:style-name="CVHeading" text:outline-level="1">Tags</text:h>
      <text:p>Schmid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