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el sithole </text:p>
      <text:p text:style-name="CVMuted">abelsithole98@gmail.com | 0630899737 | https://vutuv.de/abel_sitho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