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ongile  Bakamela</text:p>
      <text:p text:style-name="CVMuted">bakamelaa@gmail.com | +27 78 447 5827 | https://vutuv.de/abongile_bakame</text:p>
      <text:p text:style-name="CVMuted">2108 Uthekwane Street, Reiger Park Ext 5, 1459 Boksburg, Gauteng, South Africa</text:p>
      <text:p text:style-name="CVMuted">Gender: Male</text:p>
      <text:h text:style-name="CVHeading" text:outline-level="1">Professional Experience</text:h>
      <text:p><text:span text:style-name="CVBold">LLOP operator, Dhl Supply Chain </text:span></text:p>
      <text:p text:style-name="CVMuted">2/2016 - 1/2017</text:p>
      <text:p>Picking</text:p>
      <text:p><text:span text:style-name="CVBold">Sales Representative , Avbob Mutual Assurance Society </text:span></text:p>
      <text:p text:style-name="CVMuted">6/2015 - 1/2016</text:p>
      <text:p>Insurance sales</text:p>
      <text:p><text:span text:style-name="CVBold">Sales Agent , Bayport Financial Services </text:span></text:p>
      <text:p text:style-name="CVMuted">4/2014 - 3/2015</text:p>
      <text:p>Field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