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him Schaefer</text:p>
      <text:p text:style-name="CVMuted">https://vutuv.de/achim_79489203</text:p>
      <text:p text:style-name="CVMuted">Gender: Male</text:p>
      <text:h text:style-name="CVHeading" text:outline-level="1">Professional Experience</text:h>
      <text:p><text:span text:style-name="CVBold">Business Analyst, Commerzbank AG</text:span></text:p>
      <text:p text:style-name="CVMuted">4/2005 - Present</text:p>
      <text:h text:style-name="CVHeading" text:outline-level="1">Tags</text:h>
      <text:p>c | debian gnu linux | perl | pl/sql | sql | summit (misys) | t-sql</text:p>
      <text:h text:style-name="CVHeading" text:outline-level="1">Links</text:h>
      <text:p>Xing: https://www.xing.com/profile/Achim_Schaefer3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