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chim D.  Brucker</text:p>
      <text:p text:style-name="CVMuted">adbrucker@0x5f.org | https://vutuv.de/achim_d_brucker</text:p>
      <text:p text:style-name="CVMuted">Gender: Male</text:p>
      <text:h text:style-name="CVHeading" text:outline-level="1">Tags</text:h>
      <text:p>DAST | Formal Methods | Isabelle/HOL. AppSec | research | SAST | SML | verific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