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chim Schäfer</text:p>
      <text:p text:style-name="CVMuted">as@asc-itprofessional.de | https://vutuv.de/achim_schaef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