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chim Spörer</text:p>
      <text:p text:style-name="CVMuted">+49 89 414141110 | https://vutuv.de/achim_spoerer</text:p>
      <text:p text:style-name="CVMuted">Gender: Male</text:p>
      <text:h text:style-name="CVHeading" text:outline-level="1">Professional Experience</text:h>
      <text:p><text:span text:style-name="CVBold">Executive Managing Partner, allectio consulting group</text:span></text:p>
      <text:p text:style-name="CVMuted">9/2007 - Present</text:p>
      <text:h text:style-name="CVHeading" text:outline-level="1">Tags</text:h>
      <text:p>executive search | personalberatung | 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