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chim Taeschner</text:p>
      <text:p text:style-name="CVMuted">https://vutuv.de/achim_taeschner</text:p>
      <text:p text:style-name="CVMuted">Gender: Male</text:p>
      <text:h text:style-name="CVHeading" text:outline-level="1">Professional Experience</text:h>
      <text:p><text:span text:style-name="CVBold">Entwickler, LeBit Software &amp; Consult</text:span></text:p>
      <text:p text:style-name="CVMuted">12/2015 - Present</text:p>
      <text:h text:style-name="CVHeading" text:outline-level="1">Tags</text:h>
      <text:p>dynamics nav | Java | javascript | 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