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am Bagsik</text:p>
      <text:p text:style-name="CVMuted">adam@bagsik.info | https://vutuv.de/adam_bagsik</text:p>
      <text:p text:style-name="CVMuted">Gender: Male</text:p>
      <text:h text:style-name="CVHeading" text:outline-level="1">Tags</text:h>
      <text:p>Behavior Driven Development | continuous integration | design pattern | Gerrit | git | jenkins | linux | mssql | mvc | mysql | oop | oracle | PHP | PHPUnit | python | qualitätssicherung | scrum | shopware | software architektur | symfony | typo3 | wordpress | zend framework</text:p>
      <text:h text:style-name="CVHeading" text:outline-level="1">Profiles</text:h>
      <text:p>XING: https://www.xing.com/profile/Adam_Bags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