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am Urban</text:p>
      <text:p text:style-name="CVMuted">i@adamurban.de | https://vutuv.de/adam_urban</text:p>
      <text:p text:style-name="CVMuted">Gender: Male</text:p>
      <text:h text:style-name="CVHeading" text:outline-level="1">Tags</text:h>
      <text:p>big data | devops | empowerment | java | leadership | teambuild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