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dai Jonah</text:p>
      <text:p text:style-name="CVMuted">addaiboza@gmail.com | +49 5420 65383 | https://vutuv.de/addai_27845642</text:p>
      <text:p text:style-name="CVMuted">Gender: Male</text:p>
      <text:h text:style-name="CVHeading" text:outline-level="1">Tags</text:h>
      <text:p>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