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dedayo Owoade</text:p>
      <text:p text:style-name="CVMuted">+234 813 499 3346 | https://vutuv.de/adedayo_owoade</text:p>
      <text:p text:style-name="CVMuted">234 Ogbomoso, Lagos, Nigeria</text:p>
      <text:p text:style-name="CVMuted">Gender: Male</text:p>
      <text:h text:style-name="CVHeading" text:outline-level="1">Professional Experience</text:h>
      <text:p><text:span text:style-name="CVBold">Teacher, MERGO COLLEGE</text:span></text:p>
      <text:p><text:span text:style-name="CVBold">Horticulture, Landscaping , Odaebby</text:span></text:p>
      <text:p text:style-name="CVMuted">3/2014 - Present</text:p>
      <text:p>CEO</text:p>
      <text:h text:style-name="CVHeading" text:outline-level="1">Tags</text:h>
      <text:p>tag-7244</text:p>
      <text:h text:style-name="CVHeading" text:outline-level="1">Links</text:h>
      <text:p>http://www.facebook.com/Odaebby</text:p>
      <text:p>Twitter: http://www.twitter.com/@Mrodaebby</text:p>
      <text:p>@Adedayo Owoade: http://www.LinkedIn.com</text:p>
      <text:h text:style-name="CVHeading" text:outline-level="1">Profiles</text:h>
      <text:p>Facebook: http://facebook.com/odaebby</text:p>
      <text:p>Twitter: http://twitter.com/Mrodaebby</text:p>
      <text:p>LinkedIn: https://www.linkedin.com/in/AdedayoOwoa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