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eyemi Adekunle</text:p>
      <text:p text:style-name="CVMuted">+234 814 223 7025 | https://vutuv.de/adeyemi_adekunl</text:p>
      <text:p text:style-name="CVMuted">Gender: Male</text:p>
      <text:h text:style-name="CVHeading" text:outline-level="1">Professional Experience</text:h>
      <text:p><text:span text:style-name="CVBold">Cinematographer, Klaysab filmz</text:span></text:p>
      <text:p text:style-name="CVMuted">8/2009 - 5/2015</text:p>
      <text:p>Shooting of music and fil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