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ham Ahmed</text:p>
      <text:p text:style-name="CVHeadline">Researcher</text:p>
      <text:p text:style-name="CVMuted">https://vutuv.de/adham_ahmed</text:p>
      <text:p text:style-name="CVMuted">Gender: Male</text:p>
      <text:h text:style-name="CVHeading" text:outline-level="1">Professional Experience</text:h>
      <text:p><text:span text:style-name="CVBold">Reseacher, Vutuv</text:span></text:p>
      <text:p text:style-name="CVMuted">10/2005 - 7/2006</text:p>
      <text:h text:style-name="CVHeading" text:outline-level="1">Tags</text:h>
      <text:p>هندسة | Phoenix Framework</text:p>
      <text:h text:style-name="CVHeading" text:outline-level="1">Links</text:h>
      <text:p>بحث: https://doi.org/10.26389/AJSRP.K180122</text:p>
      <text:p>نتائج التظاهرات الهضمية عند مرضى Covid-19: https://journals.ajsrp.com/index.php/jmps/article/view/557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