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i Iyengar</text:p>
      <text:p text:style-name="CVMuted">https://vutuv.de/adi_iyengar</text:p>
      <text:p text:style-name="CVMuted">Gender: Male</text:p>
      <text:h text:style-name="CVHeading" text:outline-level="1">Professional Experience</text:h>
      <text:p><text:span text:style-name="CVBold">Sr Elixir &amp; Ruby Developer, Annkissam LLC</text:span></text:p>
      <text:p text:style-name="CVMuted">11/2015 - Present</text:p>
      <text:p>Moving across teams, catalyzing productivity, building/researching large features or new apps.</text:p>
      <text:h text:style-name="CVHeading" text:outline-level="1">Tags</text:h>
      <text:p>c | Elixir | elm | erlang | haskell | javascript | PureScript | Ruby | rust</text:p>
      <text:h text:style-name="CVHeading" text:outline-level="1">Links</text:h>
      <text:p>Personal Website: https://www.adiiyengar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