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olf Stoll</text:p>
      <text:p text:style-name="CVMuted">vutuv@stoll.click | +41 71 660 08 36 | https://vutuv.de/adolf_761310</text:p>
      <text:p text:style-name="CVMuted">Hauptstrasse 70, 8508 Homburg, Switzerland</text:p>
      <text:p text:style-name="CVMuted">Gender: Male</text:p>
      <text:h text:style-name="CVHeading" text:outline-level="1">Tags</text:h>
      <text:p>berufung finden | erfolgreiche partnerschaft | erfolg und erfüllung | freiheit leben | glück und zufriedenheit | lebensfreude</text:p>
      <text:h text:style-name="CVHeading" text:outline-level="1">Links</text:h>
      <text:p>Erfolg und Erfüllung: https://mein-persoenliches-konzept.com </text:p>
      <text:p>Seminare in der Wüste: http://sahara.konzept.org</text:p>
      <text:p>Unser Interessenten-Rundbrief: http://info.konzept.org</text:p>
      <text:h text:style-name="CVHeading" text:outline-level="1">Profiles</text:h>
      <text:p>Facebook: http://facebook.com/konzept.or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