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olf Stoll</text:p>
      <text:p text:style-name="CVMuted">kontakt@mein-persoenliches-konzept.com | https://vutuv.de/adolf_stoll</text:p>
      <text:p text:style-name="CVMuted">Gender: Male</text:p>
      <text:h text:style-name="CVHeading" text:outline-level="1">Links</text:h>
      <text:p>mein persönliches konzept gmbh: Wir coachen, beraten und begleiten Sie auf dem Weg zu Ihrem persönlichen Erfolg: https://www.mein-persoenliches-konzept.com</text:p>
      <text:h text:style-name="CVHeading" text:outline-level="1">Profiles</text:h>
      <text:p>Facebook: http://facebook.com/adolf.sto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