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rian Jaroszyński</text:p>
      <text:p text:style-name="CVMuted">adrian@raccoonstrategy.com | https://vutuv.de/adrian_jaroszyn</text:p>
      <text:p text:style-name="CVMuted">Gender: Male</text:p>
      <text:h text:style-name="CVHeading" text:outline-level="1">Tags</text:h>
      <text:p>business development | digitales marketing | e-commerce | fba | mpo | web analyt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