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drian Ledwoch</text:p>
      <text:p text:style-name="CVMuted">a.ledwoch@t-online.de | 0152 32782576 | https://vutuv.de/adrian_ledwoch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