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drian Schmolzi</text:p>
      <text:p text:style-name="CVMuted">adrian@schmolzi-online.de | https://vutuv.de/adrian_schmolz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