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rian Wicki</text:p>
      <text:p text:style-name="CVMuted">a.wicki@wickinet.ch | https://vutuv.de/adrian_wicki</text:p>
      <text:p text:style-name="CVMuted">Landschaustrasse 18, 6006 Luzern, Switzerland</text:p>
      <text:p text:style-name="CVMuted">Date of birth: 17.10.1969 | Gender: Male</text:p>
      <text:h text:style-name="CVHeading" text:outline-level="1">Tags</text:h>
      <text:p>organisationsentwicklung | prozess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