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hlaiza Marie Sanchez</text:p>
      <text:p text:style-name="CVMuted">azialha.o17@gmail.com | https://vutuv.de/ahlaiza_marie_s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