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ad haidar</text:p>
      <text:p text:style-name="CVMuted">ahmadhaidarahmad@hotmail.com | https://vutuv.de/ahmad_haidar</text:p>
      <text:p text:style-name="CVMuted">Gender: Male</text:p>
      <text:h text:style-name="CVHeading" text:outline-level="1">Tags</text:h>
      <text:p>django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