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ad V.-Dianati</text:p>
      <text:p text:style-name="CVHeadline">Have you tried turning it off an on again?</text:p>
      <text:p text:style-name="CVMuted">https://vutuv.de/ahmad_v_dianati</text:p>
      <text:p text:style-name="CVMuted">Date of birth: 02.02.1970 | Gender: Male</text:p>
      <text:h text:style-name="CVHeading" text:outline-level="1">Professional Experience</text:h>
      <text:p><text:span text:style-name="CVBold">IT-Infrastruktur / IT-Basisservices / SAP Basis, SSB AG</text:span></text:p>
      <text:h text:style-name="CVHeading" text:outline-level="1">Tags</text:h>
      <text:p>linux | oracle | unix | active directory | hana | sap bas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