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hmet Dogan</text:p>
      <text:p text:style-name="CVMuted">online@ahmet-dogan.de | https://vutuv.de/ahmet_dogan</text:p>
      <text:p text:style-name="CVMuted">Gender: Male</text:p>
      <text:h text:style-name="CVHeading" text:outline-level="1">Tags</text:h>
      <text:p>DevOps AngularJs Linux</text:p>
      <text:h text:style-name="CVHeading" text:outline-level="1">Links</text:h>
      <text:p>http://www.ahmet-doga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