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iden Huang</text:p>
      <text:p text:style-name="CVMuted">https://vutuv.de/aiden_huang</text:p>
      <text:p text:style-name="CVMuted">Gender: Male</text:p>
      <text:h text:style-name="CVHeading" text:outline-level="1">Tags</text:h>
      <text:p>SD-WAN | 5G MEC | 5G O-RAN | AI | cybersecurity | Edge Computing | networking | uCPE | VNF</text:p>
      <text:h text:style-name="CVHeading" text:outline-level="1">Profiles</text:h>
      <text:p>LinkedIn: https://www.linkedin.com/in/aiden-huang-h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