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kif Sahin</text:p>
      <text:p text:style-name="CVHeadline">Blogger / Journalist / Social Media Expert</text:p>
      <text:p text:style-name="CVMuted">+49 152 540 23 115 | https://vutuv.de/akif_sahin</text:p>
      <text:p text:style-name="CVMuted">Date of birth: 01.05.1982 | Gender: Male</text:p>
      <text:h text:style-name="CVHeading" text:outline-level="1">Tags</text:h>
      <text:p>blogging | content-management | journalismus  | social media | css | drupal | html | javascript | php | wordpress</text:p>
      <text:h text:style-name="CVHeading" text:outline-level="1">Links</text:h>
      <text:p>http://www.akifsahin.de</text:p>
      <text:p>Tech-Blog: http://www.dunia.de</text:p>
      <text:h text:style-name="CVHeading" text:outline-level="1">Social Media</text:h>
      <text:p>Facebook: http://facebook.com/dunia.de</text:p>
      <text:p>Twitter: http://twitter.com/akifsahin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