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ood Alabi Micheal Good</text:p>
      <text:p text:style-name="CVHeadline">ALABI MICHEAL </text:p>
      <text:p text:style-name="CVMuted">alabimicheal2017@gmail.com | https://vutuv.de/alabi_micheal</text:p>
      <text:h text:style-name="CVHeading" text:outline-level="1">Tags</text:h>
      <text:p>Am a good person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