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an Plum</text:p>
      <text:p text:style-name="CVMuted">https://vutuv.de/alan_plum</text:p>
      <text:p text:style-name="CVMuted">Date of birth: 05/16/1985 | Gender: Male</text:p>
      <text:h text:style-name="CVHeading" text:outline-level="1">Tags</text:h>
      <text:p>arangodb | javascript | react</text:p>
      <text:h text:style-name="CVHeading" text:outline-level="1">Profiles</text:h>
      <text:p>Twitter: http://twitter.com/lnplum</text:p>
      <text:p>GitHub: https://github.com/pluma</text:p>
      <text:p>XING: https://www.xing.com/profile/Alan_Pl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