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asdair Collinson</text:p>
      <text:p text:style-name="CVMuted">https://vutuv.de/alasdair_collin</text:p>
      <text:p text:style-name="CVMuted">Joseph-Schumpeter-Allee 1, 53227 Bonn, Germany</text:p>
      <text:p text:style-name="CVMuted">Date of birth: 17.05.1987 | Gender: Male</text:p>
      <text:h text:style-name="CVHeading" text:outline-level="1">Professional Experience</text:h>
      <text:p><text:span text:style-name="CVBold">Senior Developer, Senacor Technologies AG</text:span></text:p>
      <text:p text:style-name="CVMuted">1/2017 - Present</text:p>
      <text:p><text:span text:style-name="CVBold">Developer, Senacor Technologies AG</text:span></text:p>
      <text:p text:style-name="CVMuted">4/2013 - 12/2016</text:p>
      <text:h text:style-name="CVHeading" text:outline-level="1">Tags</text:h>
      <text:p>EcmaScript | java | javascript | Quantum Computing</text:p>
      <text:h text:style-name="CVHeading" text:outline-level="1">Profiles</text:h>
      <text:p>Twitter: http://twitter.com/blalasaadri</text:p>
      <text:p>XING: https://www.xing.com/profile/Alasdair_Collinson</text:p>
      <text:p>LinkedIn: https://www.linkedin.com/in/alasdair-collinson-0683711</text:p>
      <text:p>GitHub: https://github.com/blalasaadr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