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brecht Stark</text:p>
      <text:p text:style-name="CVMuted">https://vutuv.de/albrecht_stark</text:p>
      <text:p text:style-name="CVMuted">Date of birth: 01.01.1976 | Gender: Male</text:p>
      <text:h text:style-name="CVHeading" text:outline-level="1">Tags</text:h>
      <text:p>android development | android ndk | android sdk | bash | c++ | datamining | digital signal processing | html 5 | javascript | labview | linux | matlab | mobile applications | mobile internet | opensuse | perl | r | ubuntu</text:p>
      <text:h text:style-name="CVHeading" text:outline-level="1">Links</text:h>
      <text:p>App and Web Development : http://www.appsolutas.com</text:p>
      <text:h text:style-name="CVHeading" text:outline-level="1">Profiles</text:h>
      <text:p>Facebook: http://facebook.com/appsolutas</text:p>
      <text:p>Twitter: http://twitter.com/appsolut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