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ix Matuig</text:p>
      <text:p text:style-name="CVHeadline">I was born October, 0 (aka September, 30) and I am still more functional than object oriented.<text:line-break/>I avoid talking seriously even to my lawyer.</text:p>
      <text:p text:style-name="CVMuted">aleix.matuig@gmail.com | +34 657 05 81 37 | https://vutuv.de/aleix_matuig</text:p>
      <text:p text:style-name="CVMuted">08390 Montgat, Spain</text:p>
      <text:p text:style-name="CVMuted">Date of birth: 09/30/1973 | Gender: Male</text:p>
      <text:h text:style-name="CVHeading" text:outline-level="1">Professional Experience</text:h>
      <text:p><text:span text:style-name="CVBold">BEAM Consultant / Solution Architect / Software Engineer, Self-employed</text:span></text:p>
      <text:p text:style-name="CVMuted">9/2024 - Present</text:p>
      <text:p>Elixir libs: https://github.com/am-kantox Cure language: https://cure-lang.org Amotion City: https://amotion.city</text:p>
      <text:p><text:span text:style-name="CVBold">Principal Engineer, Kantox</text:span></text:p>
      <text:p text:style-name="CVMuted">3/2018 - 2025</text:p>
      <text:p>• Architected and built 3 high-load solutions from scratch • Top contributor to main SaaS platform and all OSS projects</text:p>
      <text:p><text:span text:style-name="CVBold">Artificial Intelligence Services, Kantox</text:span></text:p>
      <text:p text:style-name="CVMuted">3/2015 - 8/2024</text:p>
      <text:p>• several critical projects in Ruby / Elixir</text:p>
      <text:p><text:span text:style-name="CVBold">Software Engineer, Kantox</text:span></text:p>
      <text:p text:style-name="CVMuted">3/2015 - 2/2018</text:p>
      <text:p>• Architected first 2 BEAM microservices • Core contributor to main SaaS platform</text:p>
      <text:p><text:span text:style-name="CVBold">Software Developer, KIGO</text:span></text:p>
      <text:p text:style-name="CVMuted">4/2014 - 1/2015</text:p>
      <text:p>We were making a SaaS a bit less uglier, than both “S“s in that “SaaS“.</text:p>
      <text:p><text:span text:style-name="CVBold">Project Lead, NCSD</text:span></text:p>
      <text:p text:style-name="CVMuted">2009 - 2014</text:p>
      <text:p>• Led R&amp;D for Linux distribution for Russian internal services • Developed elliptic curve cryptography algorithms</text:p>
      <text:p><text:span text:style-name="CVBold">System Architect &amp; RD, VDEL/NCSD</text:span></text:p>
      <text:p text:style-name="CVMuted">2009 - 2/2013</text:p>
      <text:p>Changes to certify MSVSphere against Russian Certification Center (“Protection Profile”) development lead.</text:p>
      <text:p><text:span text:style-name="CVBold">Product Manager, NCPR</text:span></text:p>
      <text:p text:style-name="CVMuted">2009 - 7/2012</text:p>
      <text:p>Linux-based operating system “MSVSphere” creation and support lead.</text:p>
      <text:p><text:span text:style-name="CVBold">Project Lead, Yandex</text:span></text:p>
      <text:p text:style-name="CVMuted">2005 - 2009</text:p>
      <text:p>• Development lead for Jabber server/client project</text:p>
      <text:p><text:span text:style-name="CVBold">Team Lead, The Rationalizer AG</text:span></text:p>
      <text:p text:style-name="CVMuted">2005 - 2009</text:p>
      <text:p>• Developed visual metamodelling tool (M3/MOF)</text:p>
      <text:p><text:span text:style-name="CVBold">Project Manager, Yandex</text:span></text:p>
      <text:p text:style-name="CVMuted">8/2006 - 7/2008</text:p>
      <text:p>Jabber Client Ya.Online : both client/server software design and management.</text:p>
      <text:p><text:span text:style-name="CVBold">Product Leader, VNIINS Group</text:span></text:p>
      <text:p text:style-name="CVMuted">2005 - 2006</text:p>
      <text:p>Operating system “MSVS” support lead (plus some GUI improvements development).</text:p>
      <text:p><text:span text:style-name="CVBold">Software Engineer, Various, Inc.</text:span></text:p>
      <text:p text:style-name="CVMuted">1994 - 2004</text:p>
      <text:p>Moscow, Saint-Petersburg, Heraclion, Berlin</text:p>
      <text:p><text:span text:style-name="CVBold">GUI development lead, The Rationalizer</text:span></text:p>
      <text:p text:style-name="CVMuted">5/2001 - 5/2003</text:p>
      <text:p>Development of visual metamodelling tool (over M3, see MOF). That is smth like Rational Rose, but an abstraction level upper.</text:p>
      <text:p><text:span text:style-name="CVBold">Low-level video/audio data storage development, SOREH Telecommunications GmbH</text:span></text:p>
      <text:p text:style-name="CVMuted">1/2000 - 4/2001</text:p>
      <text:p>Development of surveillance system for BVG.</text:p>
      <text:h text:style-name="CVHeading" text:outline-level="1">Volunteering &amp; hobbies</text:h>
      <text:p><text:span text:style-name="CVBold">StackOverflow Answerer, StackOverflow</text:span></text:p>
      <text:p text:style-name="CVMuted">1/2013 - Present</text:p>
      <text:p>scienceAndTechnology · 3,737  answers ~2.2m people reached</text:p>
      <text:h text:style-name="CVHeading" text:outline-level="1">Education</text:h>
      <text:p><text:span text:style-name="CVBold">Master's Degree, Literature, Saint Petersburg State University</text:span></text:p>
      <text:p text:style-name="CVMuted">9/1998 - 6/1999</text:p>
      <text:p><text:span text:style-name="CVBold">Master's degree, SPbGTU (a.k.a. ‘Polytech’), Saint-Petersburg, Russia</text:span></text:p>
      <text:p text:style-name="CVMuted">9/1990 - 2/1997</text:p>
      <text:p>• Linear Algebra</text:p>
      <text:p>• Group theory</text:p>
      <text:p>• Differential geometry and topology</text:p>
      <text:p>• Functional analysis</text:p>
      <text:p>• Applied math</text:p>
      <text:p><text:span text:style-name="CVBold">Bachelor's degree, IACM, Crete, Greece</text:span></text:p>
      <text:p text:style-name="CVMuted">1992 - 1994</text:p>
      <text:p>Acoustic treatments of elastic sea bottom.</text:p>
      <text:h text:style-name="CVHeading" text:outline-level="1">Tags</text:h>
      <text:p>Elixir | erlang | cooking | cure | Emacs Lisp | functional programming | MapReduce | Object-Oriented Programming (OOP) | Open-Source Software | Pattern Matching | poetry | Programming Languages | Ruby | Rust | SaaS Development</text:p>
      <text:h text:style-name="CVHeading" text:outline-level="1">Languages</text:h>
      <text:p>English (C1 (Advanced)) | Spanish (B2 (Upper intermediate)) | German (B1 (Intermediate)) | Catalan (A2 (Elementary)) | Russian (Native speaker)</text:p>
      <text:h text:style-name="CVHeading" text:outline-level="1">Links</text:h>
      <text:p>Personal: http://ambment.cat</text:p>
      <text:p>Blog: http://rocket-science.ru</text:p>
      <text:h text:style-name="CVHeading" text:outline-level="1">Profiles</text:h>
      <text:p>Mastodon: https://genserver.social/@mudasobw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