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ksandar Trpeski</text:p>
      <text:p text:style-name="CVMuted">kex@pristap.com | https://vutuv.de/aleksandar_trpe</text:p>
      <text:p text:style-name="CVMuted">Gender: Male</text:p>
      <text:h text:style-name="CVHeading" text:outline-level="1">Tags</text:h>
      <text:p>Elixir | erlang | Phoenix Framework</text:p>
      <text:h text:style-name="CVHeading" text:outline-level="1">Links</text:h>
      <text:p>Sample Chat: http://bit.ly/pristap-chat</text:p>
      <text:p>Sample CRUD app: http://bit.ly/pristap-crud </text:p>
      <text:p>My Website: http://pristap.com</text:p>
      <text:p>ZeroMQ base app pushing stocks ticks.: http://bit.ly/signaliser</text:p>
      <text:h text:style-name="CVHeading" text:outline-level="1">Profiles</text:h>
      <text:p>Facebook: http://facebook.com/at.kex</text:p>
      <text:p>GitHub: https://github.com/kexoth</text:p>
      <text:p>Twitter: http://twitter.com/kexoth</text:p>
      <text:p>Instagram: http://instagram.com/kexoth</text:p>
      <text:p>Snapchat: kexoth</text:p>
      <text:p>LinkedIn: https://www.linkedin.com/in/at-ke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