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n Hovhannisian</text:p>
      <text:p text:style-name="CVMuted">alenhovhannisyan@yahoo.com | https://vutuv.de/alen_hovhannis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