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ssa  Scherer</text:p>
      <text:p text:style-name="CVMuted">alessa.scherer1002@gmail.com | https://vutuv.de/alessa_1755983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