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ssandro Creazzo</text:p>
      <text:p text:style-name="CVMuted">gvision@live.it | https://vutuv.de/alessandro_crea</text:p>
      <text:p text:style-name="CVMuted">Gender: Male</text:p>
      <text:h text:style-name="CVHeading" text:outline-level="1">Tags</text:h>
      <text:p>branding | communication | copywriting |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