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ssandro Moretta</text:p>
      <text:p text:style-name="CVHeadline">Alessandro Moretta verfügt über mehr als 15 Jahre Erfahrung als Personalvermittler. Seine besondere Hingabe gilt der Unterstützung von Menschen mit Behinderungen bei der Suche nach geeigneten beruflichen Möglichkeiten. </text:p>
      <text:p text:style-name="CVMuted">info@skill-bridge.de | 01754452080 | https://vutuv.de/alessandro_more</text:p>
      <text:h text:style-name="CVHeading" text:outline-level="1">Links</text:h>
      <text:p>Skill-Bridge Recruitment: http://www.skill-bridg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