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 Demushkane</text:p>
      <text:p text:style-name="CVMuted">https://vutuv.de/alex_demushkane</text:p>
      <text:p text:style-name="CVMuted">Date of birth: 10/29/1900</text:p>
      <text:h text:style-name="CVHeading" text:outline-level="1">Links</text:h>
      <text:p>Educational project: https://onwardtrek.or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