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 Fitterling</text:p>
      <text:p text:style-name="CVMuted">info@sp33c.ch | +41 76 804 51 01 | https://vutuv.de/alex_fitterling</text:p>
      <text:p text:style-name="CVMuted">Bürenstrasse 22, 2504 Biel/Bienne, Switzerland</text:p>
      <text:p text:style-name="CVMuted">Gender: Male</text:p>
      <text:h text:style-name="CVHeading" text:outline-level="1">Tags</text:h>
      <text:p>agile coaching | rails | angularjs | scrum | Software-Development | spring | Spring Data Rest | java | Pandas | python | Ruby</text:p>
      <text:h text:style-name="CVHeading" text:outline-level="1">Links</text:h>
      <text:p>http://www.sp33c.ch</text:p>
      <text:p>IOT-Platform: http://www.iot-upstream.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