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 Jacob</text:p>
      <text:p text:style-name="CVMuted">https://vutuv.de/alex_jacob</text:p>
      <text:p text:style-name="CVMuted">Date of birth: 01.01.1982 | Gender: Male</text:p>
      <text:h text:style-name="CVHeading" text:outline-level="1">Professional Experience</text:h>
      <text:p><text:span text:style-name="CVBold">Project Manager (Web Technologies, Internationale IT), ALDI Einkauf GmbH &amp; Co. oHG</text:span></text:p>
      <text:p text:style-name="CVMuted">1/2016 - Present</text:p>
      <text:p><text:span text:style-name="CVBold">IT-Analyst (Web Technologies, Internationale IT), ALDI Einkauf GmbH &amp; Co. oHG</text:span></text:p>
      <text:p text:style-name="CVMuted">6/2014 - 12/2015</text:p>
      <text:p><text:span text:style-name="CVBold">IT-Specialist (Web Technologies, Internationale IT), ALDI Einkauf GmbH &amp; Co. oHG</text:span></text:p>
      <text:p text:style-name="CVMuted">6/2013 - 6/2014</text:p>
      <text:p><text:span text:style-name="CVBold">Software- und Produktingenieur / Projektmanager, Telaos GmbH &amp; Co. KG</text:span></text:p>
      <text:p text:style-name="CVMuted">6/2011 - 5/2013</text:p>
      <text:p><text:span text:style-name="CVBold">Gründer / CEO, livn - local individual video news GmbH</text:span></text:p>
      <text:p text:style-name="CVMuted">10/2006 - 5/2011</text:p>
      <text:h text:style-name="CVHeading" text:outline-level="1">Tags</text:h>
      <text:p>agile development | continuous delivery | continuous integration | design thinking | gtd | mobile apps | scrum</text:p>
      <text:h text:style-name="CVHeading" text:outline-level="1">Links</text:h>
      <text:p>Website: https://www.alexjacob.inf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