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 Kante</text:p>
      <text:p text:style-name="CVMuted">https://vutuv.de/alex_kante</text:p>
      <text:p text:style-name="CVMuted">Untere Benrather Straße 37, 42697 Solingen, Germany</text:p>
      <text:p text:style-name="CVMuted">Gender: Male</text:p>
      <text:h text:style-name="CVHeading" text:outline-level="1">Tags</text:h>
      <text:p>api-entwicklung | javascript | jquery | less | PHP | reactjs (basics) | twig | wordpress plugi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